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c9a3"/>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185d3"/>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c9a3"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427f3"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4"><text:span text:style-name="T4">La Comisión de Salud Pública y Asistencia Social ha considerado el proyecto de comunicación </text:span><text:span text:style-name="T2">46280 CD – FP – PS</text:span><text:span text:style-name="T4"> de la diputada Corgniali, por el cual se solicita disponga volver a contratar un servicios de seguridad privada para cumplir funciones en el Hospital Regional Reconquista, con el objeto de prevenir hechos de violencia hacia médicos, enfermeros y demás trabajadores de la salud que allí se desempeñan; y, por las razones expuestas en los fundamentos y las que podrá dar el miembro informante, esta Comisión aconseja la aprobación del siguiente texto con modificaciones:</text:span></text:p>
      <text:p text:style-name="P6"/>
      <text:p text:style-name="P6">PROYECTO DE COMUNICACIÓN</text:p>
      <text:p text:style-name="P4"><text:span text:style-name="T4">La Cámara de Diputados de la Provincia vería con agrado que el Poder Ejecutivo, por intermedio del organismo que corresponda, evalúe la posibilidad de contratar un servicio de seguridad privada para cumplir funciones en el Hospital Regional </text:span><text:span text:style-name="T6">“Olga Stucky de Rizzi” de la ciudad de <text:s/></text:span><text:span text:style-name="T4">Reconquista, </text:span><text:span text:style-name="T6">departamento</text:span><text:span text:style-name="T4"> General Obligado</text:span><text:span text:style-name="T6">, </text:span><text:span text:style-name="T4">con el objetivo de prevenir hechos de violencia hacia médicos, enfermeros y demás trabajadores y trabajadoras de la salud que allí se desempeñan.</text:span></text:p>
      <text:p text:style-name="P3"/>
      <text:p text:style-name="P4"><text:span text:style-name="T2">Sala de la Comisión en Zoom, </text:span><text:span text:style-name="T7">23 de febrero de 2022</text:span><text:span text:style-name="T2">.</text:span></text:p>
      <text:p text:style-name="P7"><text:span text:style-name="T2">F</text:span><text:span text:style-name="T7">irmantes</text:span><text:span text:style-name="T2">: </text:span><text:span text:style-name="T3">CIANCIO – ARMAS BELAVI - BRAVO – DONNET - OLIVERA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c9a3"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c9a3"/>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2-02-23T14:08:05.174557154</dc:date>
    <meta:editing-duration>PT41S</meta:editing-duration>
    <meta:editing-cycles>2</meta:editing-cycles>
    <meta:document-statistic meta:table-count="0" meta:image-count="1" meta:object-count="0" meta:page-count="1" meta:paragraph-count="8" meta:word-count="204" meta:character-count="1319" meta:non-whitespace-character-count="1116"/>
  </office:meta>
</office:document-meta>
</file>